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language="sr" fo:country="CS" fo:font-weight="bold" officeooo:rsid="001fcf1f" officeooo:paragraph-rsid="004273ed" style:font-name-asian="Arial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language="sr" fo:country="CS" fo:font-weight="bold" officeooo:rsid="001fcf1f" officeooo:paragraph-rsid="00434bdc" style:font-name-asian="Arial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language="sr" fo:country="CS" fo:font-weight="bold" officeooo:rsid="001fcf1f" officeooo:paragraph-rsid="00467832" style:font-name-asian="Arial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language="sr" fo:country="CS" fo:font-weight="bold" officeooo:rsid="001fcf1f" officeooo:paragraph-rsid="004273ed" style:font-name-asian="Arial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467832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467832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1pt" fo:language="sr" fo:country="CS" fo:font-weight="bold" officeooo:rsid="001fcf1f" officeooo:paragraph-rsid="004273ed" style:font-name-asian="Arial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1fcf1f" officeooo:paragraph-rsid="00434bdc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451bd1" officeooo:paragraph-rsid="00434bdc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officeooo:rsid="001fcf1f" officeooo:paragraph-rsid="00434bdc" style:font-name-asian="Arial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Liberation Serif1" fo:font-size="12pt" fo:language="sr" fo:country="RS" fo:font-style="normal" fo:text-shadow="none" style:text-underline-style="none" fo:font-weight="normal" officeooo:rsid="00434bdc" officeooo:paragraph-rsid="00467832" style:font-name-asian="Times New Roman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13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1" fo:font-size="12pt" officeooo:paragraph-rsid="00467832" fo:background-color="#ffffff" style:font-size-asian="12pt" style:font-size-complex="12pt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2pt" officeooo:paragraph-rsid="00467832" fo:background-color="#ffffff" style:font-size-asian="12pt" style:font-size-complex="12pt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2pt" officeooo:paragraph-rsid="00467832" style:font-size-asian="12pt" style:font-size-complex="12pt"/>
    </style:style>
    <style:style style:name="P1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2pt" fo:font-weight="bold" officeooo:paragraph-rsid="00467832" style:font-size-asian="12pt" style:font-weight-asian="bold" style:font-name-complex="Arial2" style:font-size-complex="12pt"/>
    </style:style>
    <style:style style:name="P17" style:family="paragraph" style:parent-style-name="No_20_Spacing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language="sr" fo:country="CS" fo:font-weight="bold" officeooo:rsid="00434bdc" officeooo:paragraph-rsid="00467832" style:font-name-asian="Arial" style:font-size-asian="12pt" style:font-weight-asian="bold" style:font-name-complex="Arial2" style:font-size-complex="12pt" style:font-weight-complex="bold"/>
    </style:style>
    <style:style style:name="P18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467832" style:font-size-asian="12pt" style:font-weight-asian="bold" style:font-name-complex="Arial2" style:font-size-complex="12pt"/>
    </style:style>
    <style:style style:name="P19" style:family="paragraph" style:parent-style-name="No_20_Spacing">
      <style:paragraph-properties fo:text-align="justify" style:justify-single-word="false"/>
      <style:text-properties style:font-name="Arial1" fo:font-size="12pt" fo:language="sr" fo:country="RS" fo:font-weight="bold" officeooo:paragraph-rsid="00467832" style:font-name-asian="Times New Roman" style:font-size-asian="12pt" style:font-weight-asian="bold" style:font-name-complex="Arial2" style:font-size-complex="12pt"/>
    </style:style>
    <style:style style:name="P20" style:family="paragraph" style:parent-style-name="No_20_Spacing">
      <style:paragraph-properties fo:text-align="justify" style:justify-single-word="false"/>
      <style:text-properties style:font-name="Arial1" fo:font-size="12pt" fo:language="sr" fo:country="RS" officeooo:paragraph-rsid="00467832" fo:background-color="transparent" style:font-name-asian="Times New Roman" style:font-size-asian="12pt" style:font-name-complex="Arial2" style:font-size-complex="12pt"/>
    </style:style>
    <style:style style:name="P21" style:family="paragraph" style:parent-style-name="No_20_Spacing">
      <style:paragraph-properties fo:text-align="justify" style:justify-single-word="false"/>
      <style:text-properties style:font-name="Arial1" fo:font-size="12pt" officeooo:paragraph-rsid="00467832" style:font-size-asian="12pt" style:font-size-complex="12pt"/>
    </style:style>
    <style:style style:name="P22" style:family="paragraph" style:parent-style-name="No_20_Spacing">
      <style:paragraph-properties fo:text-align="justify" style:justify-single-word="false"/>
      <style:text-properties style:font-name="Arial1" fo:font-size="12pt" officeooo:paragraph-rsid="00467832" fo:background-color="transparent" style:font-size-asian="12pt" style:font-size-complex="12pt"/>
    </style:style>
    <style:style style:name="P23" style:family="paragraph" style:parent-style-name="No_20_Spacing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Liberation Serif1" fo:font-size="12pt" fo:language="sr" fo:country="RS" fo:font-style="normal" fo:text-shadow="none" style:text-underline-style="none" fo:font-weight="normal" officeooo:rsid="00434bdc" officeooo:paragraph-rsid="00467832" style:font-name-asian="Times New Roman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sr" fo:country="RS"/>
    </style:style>
    <style:style style:name="T3" style:family="text">
      <style:text-properties style:font-name="Liberation Serif" fo:language="sr" fo:country="RS" officeooo:rsid="0047ac45"/>
    </style:style>
    <style:style style:name="T4" style:family="text">
      <style:text-properties style:font-name="Liberation Serif" fo:language="sr" fo:country="RS" officeooo:rsid="000f428a"/>
    </style:style>
    <style:style style:name="T5" style:family="text">
      <style:text-properties style:font-name="Liberation Serif" fo:language="sr" fo:country="RS" officeooo:rsid="000d3284" style:font-name-asian="Times New Roman1" style:font-name-complex="arial" style:font-style-complex="italic"/>
    </style:style>
    <style:style style:name="T6" style:family="text">
      <style:text-properties style:font-name="Liberation Serif" officeooo:rsid="000c7ccb"/>
    </style:style>
    <style:style style:name="T7" style:family="text">
      <style:text-properties style:font-name="Liberation Serif" officeooo:rsid="0023dcd8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4273ed" style:font-size-asian="11pt" style:font-weight-asian="normal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style:text-outline="false" style:text-line-through-style="none" style:text-line-through-type="none" style:font-name="Liberation Serif1" fo:font-style="italic" fo:text-shadow="none" style:text-underline-style="none" style:font-style-asian="italic" style:font-name-complex="Liberation Serif1" style:font-style-complex="italic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erif1" fo:font-style="italic" fo:text-shadow="none" style:text-underline-style="none" officeooo:rsid="00434bdc" style:font-style-asian="italic" style:font-name-complex="Liberation Serif1" style:font-style-complex="italic" style:text-emphasize="none"/>
    </style:style>
    <style:style style:name="T13" style:family="text">
      <style:text-properties fo:color="#000000" style:text-outline="false" style:text-line-through-style="none" style:text-line-through-type="none" style:font-name="Liberation Serif1" fo:font-style="italic" fo:text-shadow="none" style:text-underline-style="none" officeooo:rsid="00451bd1" style:font-style-asian="italic" style:font-name-complex="Liberation Serif1" style:font-style-complex="italic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erif1" fo:font-style="italic" fo:text-shadow="none" style:text-underline-style="none" officeooo:rsid="00467832" style:font-style-asian="italic" style:font-name-complex="Liberation Serif1" style:font-style-complex="italic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1" fo:font-style="italic" fo:text-shadow="none" style:text-underline-style="none" officeooo:rsid="0047ac45" style:font-style-asian="italic" style:font-name-complex="Liberation Serif1" style:font-style-complex="italic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1" fo:font-style="italic" fo:text-shadow="none" style:text-underline-style="none" officeooo:rsid="00494954" style:font-style-asian="italic" style:font-name-complex="Liberation Serif1" style:font-style-complex="italic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1" fo:font-style="italic" fo:text-shadow="none" style:text-underline-style="none" fo:font-weight="normal" officeooo:rsid="00451bd1" style:font-style-asian="italic" style:font-weight-asian="normal" style:font-name-complex="Liberation Serif1" style:font-style-complex="italic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style:font-style-asian="normal" style:font-weight-asian="normal" style:font-name-complex="Liberation Serif1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2c2042" style:font-style-asian="normal" style:font-weight-asian="normal" style:font-name-complex="Liberation Serif1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2ec8d6" style:font-style-asian="normal" style:font-weight-asian="normal" style:font-name-complex="Liberation Serif1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2fa303" style:font-style-asian="normal" style:font-weight-asian="normal" style:font-name-complex="Liberation Serif1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3d8ffd" style:font-style-asian="normal" style:font-weight-asian="normal" style:font-name-complex="Liberation Serif1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3cb684" style:font-style-asian="normal" style:font-weight-asian="normal" style:font-name-complex="Liberation Serif1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434bdc" style:font-style-asian="normal" style:font-weight-asian="normal" style:font-name-complex="Liberation Serif1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451bd1" style:font-style-asian="normal" style:font-weight-asian="normal" style:font-name-complex="Liberation Serif1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467832" style:font-style-asian="normal" style:font-weight-asian="normal" style:font-name-complex="Liberation Serif1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4b0056" style:font-style-asian="normal" style:font-weight-asian="normal" style:font-name-complex="Liberation Serif1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fo:background-color="#ffffff" loext:char-shading-value="0" style:font-name-asian="Times New Roman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451bd1" fo:background-color="#ffffff" loext:char-shading-value="0" style:font-style-asian="normal" style:font-weight-asian="normal" style:font-name-complex="Liberation Serif1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solid" style:text-underline-width="auto" style:text-underline-color="font-color" style:font-style-asian="normal" style:font-name-complex="Liberation Serif1" style:font-style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Liberation Serif1" fo:language="sr" fo:country="RS" fo:font-style="normal" fo:text-shadow="none" style:text-underline-style="none" fo:font-weight="normal" style:font-name-asian="Times New Roman" style:font-style-asian="normal" style:font-weight-asian="normal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Liberation Serif1" fo:language="sr" fo:country="RS" fo:font-style="normal" fo:text-shadow="none" style:text-underline-style="none" fo:font-weight="normal" fo:background-color="#ffffff" loext:char-shading-value="0" style:font-name-asian="Times New Roman" style:font-style-asian="normal" style:font-weight-asian="normal" style:font-style-complex="normal" style:font-weight-complex="normal" style:text-emphasize="none"/>
    </style:style>
    <style:style style:name="T34" style:family="text">
      <style:text-properties style:font-name-complex="Arial2"/>
    </style:style>
    <style:style style:name="T35" style:family="text">
      <style:text-properties fo:background-color="#ffffff" loext:char-shading-value="0"/>
    </style:style>
    <style:style style:name="T36" style:family="text">
      <style:text-properties fo:background-color="#ffffff" loext:char-shading-value="0" style:font-name-complex="Arial2"/>
    </style:style>
    <style:style style:name="T37" style:family="text">
      <style:text-properties officeooo:rsid="001698d6" fo:background-color="#ffffff" loext:char-shading-value="0"/>
    </style:style>
    <style:style style:name="T38" style:family="text">
      <style:text-properties fo:background-color="transparent" loext:char-shading-value="0" style:font-name-complex="Arial2"/>
    </style:style>
    <style:style style:name="T39" style:family="text">
      <style:text-properties officeooo:rsid="00187a33" fo:background-color="transparent" loext:char-shading-value="0" style:font-name-complex="Arial2"/>
    </style:style>
    <style:style style:name="T40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41" style:family="text">
      <style:text-properties officeooo:rsid="001698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"/>
      <text:p text:style-name="P5"><text:span text:style-name="T9">ПРИЛОГ 1:</text:span><text:span text:style-name="T8"> <text:s text:c="3"/></text:span><text:span text:style-name="T10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2"/>
      <text:p text:style-name="P3"><text:span text:style-name="T12">1</text:span><text:span text:style-name="T11">. Магичне крпе:</text:span><text:span text:style-name="T18"> вишенаменска магична крпа за све типове површина, велика <text:s/>ефикасност чишћења, веома велика моћ упијања, чисти без потребе за хемијским средствима, минимум 36 cm x 34 cm </text:span><text:span text:style-name="T11">,</text:span><text:span text:style-name="T18"> 80% полиестер, 20 % полиамид, <text:s/></text:span><text:span text:style-name="T31">Виледa</text:span><text:span text:style-name="T18"> или одговарајућег квалитета;</text:span></text:p>
      <text:p text:style-name="P9"/>
      <text:p text:style-name="P3"><text:span text:style-name="T15">2</text:span><text:span text:style-name="T11">. Заштитне рукавице:</text:span><text:span text:style-name="T18"> улазни ниво природни латекс, рукавица за послове општег чишћења, сразмерно количини набавити све величине, <text:s/></text:span><text:span text:style-name="T31">Виледa</text:span><text:span text:style-name="T18"> или одговарајућег квалитета;</text:span></text:p>
      <text:p text:style-name="P9"/>
      <text:p text:style-name="P3"><text:span text:style-name="T15">3</text:span><text:span text:style-name="T11">. Уложак пластичне метле:</text:span><text:span text:style-name="T18"> уложак пластичне метле за чишћење подова са дугим пластичним нитима не мањим од 11 </text:span><text:span text:style-name="T19">cm</text:span><text:span text:style-name="T18">, уклопивoг – стандардног навоја;</text:span></text:p>
      <text:p text:style-name="P9"/>
      <text:p text:style-name="P3"><text:span text:style-name="T15">4</text:span><text:span text:style-name="T11">. Кофе бриско: </text:span><text:span text:style-name="T18">набавити искључиво четвртасте са решетком, од квалитетне куване пластике, запремине не мање од 15 </text:span><text:span text:style-name="T20">l</text:span><text:span text:style-name="T18"> и са ручком за ношење исте;</text:span></text:p>
      <text:p text:style-name="P9"/>
      <text:p text:style-name="P3"><text:span text:style-name="T15">5</text:span><text:span text:style-name="T11">. Уложак бриско: </text:span><text:span text:style-name="T18">набавити искључиво кончани, памучни и високоупијајући бриско, дужина кончаног дела <text:s/>не мања од 30 </text:span><text:span text:style-name="T21">cm</text:span><text:span text:style-name="T18">, тежине не мање од 200 </text:span><text:span text:style-name="T21">gr</text:span><text:span text:style-name="T18">, уклопивог – стандардног навоја, са чврстим механизмом који онемогућава испадање кончаних тракастих делова;</text:span></text:p>
      <text:p text:style-name="P9"/>
      <text:p text:style-name="P3"><text:span text:style-name="T15">6</text:span><text:span text:style-name="T11">. Четке за вц шољу: </text:span><text:span text:style-name="T18">за чишћење вц шоља, са постољем;</text:span></text:p>
      <text:p text:style-name="P9"/>
      <text:p text:style-name="P3"><text:span text:style-name="T15">7</text:span><text:span text:style-name="T11">. Трулекс крпе: </text:span><text:span text:style-name="T18">сунђераста влажна</text:span><text:span text:style-name="T11"> </text:span><text:span text:style-name="T18">крпа за брисање, 65-75% целулоза – 25 - 35% памук, димензија не мањих од <text:s/>18 x 20 cm.;</text:span></text:p>
      <text:p text:style-name="P9"/>
      <text:p text:style-name="P3"><text:span text:style-name="T15">8</text:span><text:span text:style-name="T11">. Телескоп дршка: </text:span><text:span text:style-name="T18">набавити метални телескоп, пластифицирани, дужине минимум <text:s/>1 метар, који се извлачи додатнo до укупне дужине не мање од 1,9 метара</text:span><text:span text:style-name="T11">, </text:span><text:span text:style-name="T18">са навојем уклопивим са свим наведеним улошцима (уложак бриско, уложак пластичне метле);</text:span></text:p>
      <text:p text:style-name="P9"/>
      <text:p text:style-name="P3"><text:span text:style-name="T15">9</text:span><text:span text:style-name="T11">. Kеса за смеће </text:span><text:span text:style-name="T12">40</text:span><text:span text:style-name="T11">л.</text:span><text:span text:style-name="T18"> ПВЦ кесе које се користе за мале <text:s/>корпе за смеће;</text:span></text:p>
      <text:p text:style-name="P9"/>
      <text:p text:style-name="P3"><text:span text:style-name="T11">1</text:span><text:span text:style-name="T15">0</text:span><text:span text:style-name="T11">. Кеса за смеће 120л</text:span><text:span text:style-name="T18">. ПВЦ кесе које се користе за одлагање и одношење смећа, као и празне амбалаже;</text:span></text:p>
      <text:p text:style-name="P9"/>
      <text:p text:style-name="P3"><text:span text:style-name="T11">1</text:span><text:span text:style-name="T15">1</text:span><text:span text:style-name="T18">. </text:span><text:span text:style-name="T11">Црвени филц </text:span><text:span text:style-name="T16">тврд</text:span><text:span text:style-name="T11">: </text:span><text:span text:style-name="T18">за екстрациону - ротациону машину, <text:s/>величине 17“ (инча) <text:s/>и служи за скидање прљавштине, полирање – чишћење паркета и плочица;</text:span></text:p>
      <text:p text:style-name="P9"/>
      <text:p text:style-name="P3"><text:span text:style-name="T15">12</text:span><text:span text:style-name="T11">. Рибаћа четка са дршком: </text:span><text:span text:style-name="T18">четка за рибање запрљаних површина са високом дршком не мањом од 1</text:span><text:span text:style-name="T22">m</text:span><text:span text:style-name="T18">, носач нити којима се риба, димензија не мањих од 5 </text:span><text:span text:style-name="T23">cm</text:span><text:span text:style-name="T18"> х 25 </text:span><text:span text:style-name="T23">cm</text:span><text:span text:style-name="T18">;</text:span></text:p>
      <text:p text:style-name="P11"/>
      <text:p text:style-name="P3"><text:span text:style-name="T15">13</text:span><text:span text:style-name="T11">. </text:span><text:span text:style-name="T12">Сунђер за чаше:</text:span><text:span text:style-name="T11"> </text:span><text:span text:style-name="T24">абразивни сунђер користи се </text:span><text:span text:style-name="T25">за ручно прање чаша, димензија не мањих од 9 x 7 x 4 cm, полиетер пена и</text:span><text:span text:style-name="T30"> полиестер, </text:span><text:span text:style-name="T25">полиамид вуна, средње тврдоће;</text:span></text:p>
      <text:p text:style-name="P10"/>
      <text:p text:style-name="P4"><text:span text:style-name="T13">1</text:span><text:span text:style-name="T15">4</text:span><text:span text:style-name="T13">.</text:span><text:span text:style-name="T17"> </text:span><text:span text:style-name="T11"><text:s/></text:span><text:span text:style-name="T14">Прашко:</text:span><text:span text:style-name="T11"> </text:span><text:span text:style-name="T26">користи се за чишћење површина на тешко доступним местима попут </text:span><text:span text:style-name="T27">простора</text:span><text:span text:style-name="T26"> између радијатора и зида, ормара и зида и сл. Дужина дршке н</text:span><text:span text:style-name="T27">е</text:span><text:span text:style-name="T26"> мања од 65 цм која може бити склопива (на извлачење), дужина дела на којој су пластичне нити којима се брише прашина не мања од 35 цм;</text:span></text:p>
      <text:p text:style-name="P14"><text:soft-page-break/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4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3"><text:s/>Тражена добра према захтеву Наручиоца искључиво морају бити предмет испоруке, без алтернативе. </text:p>
      <text:p text:style-name="P6"/>
      <text:p text:style-name="P6">II) НАЧИН СПРОВОЂЕЊА КОНТРОЛЕ И ОБЕЗБЕЂЕЊЕ ГАРАНЦИЈЕ КВАЛИТЕТА</text:p>
      <text:p text:style-name="P7"/>
      <text:p text:style-name="P17"><text:span text:style-name="T28">Понуђена добра морају одговарати квалитету, функцији и техничким карактеристикама захтеваним према обрасцу </text:span><text:span text:style-name="T29">структуре понуђене цене, техничком спецификацијом и конкурсном документацијом. </text:span><text:span text:style-name="T32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3">ранспорт предметних добара обезбеђује добављач. </text:span><text:span text:style-name="T32">Добављач је обавезан да испоручена добра преда Купцу неоштећена и у исправном стању. </text:span></text:p>
      <text:p text:style-name="P23"/>
      <text:p text:style-name="P23"/>
      <text:p text:style-name="P19">III) ГАРАНТНИ РОК</text:p>
      <text:p text:style-name="P21"/>
      <text:p text:style-name="P20">Гарантни рок <text:span text:style-name="T41">минимум 12</text:span><text:span text:style-name="T35"> месец</text:span><text:span text:style-name="T37">и</text:span><text:span text:style-name="T35"> од дана испоруке и потписивања Записника о квантитативном и квалитативном пријему до</text:span>бара.</text:p>
      <text:p text:style-name="P22"/>
      <text:p text:style-name="P16">IV) РОК ИСПОРУКЕ</text:p>
      <text:p text:style-name="P15"/>
      <text:p text:style-name="P15"><text:span text:style-name="T34">Рок испоруке добара не може бити</text:span><text:span text:style-name="T36"> дужи од</text:span><text:span text:style-name="T38"> </text:span><text:span text:style-name="T39">5</text:span><text:span text:style-name="T40"> </text:span><text:span text:style-name="T38">дана о</text:span><text:span text:style-name="T36">д пријема писаног захтева наручиоца.</text:span></text:p>
      <text:p text:style-name="P16"/>
      <text:p text:style-name="P18">V) МЕСТО ИСПОРУКЕ ДОБАРА</text:p>
      <text:p text:style-name="P18"/>
      <text:p text:style-name="P12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language="sr" fo:country="RS"/>
    </style:style>
    <style:style style:name="MT3" style:family="text">
      <style:text-properties style:font-name="Liberation Serif" fo:language="sr" fo:country="RS" officeooo:rsid="0047ac45"/>
    </style:style>
    <style:style style:name="MT4" style:family="text">
      <style:text-properties style:font-name="Liberation Serif" fo:language="sr" fo:country="RS" officeooo:rsid="000f428a"/>
    </style:style>
    <style:style style:name="MT5" style:family="text">
      <style:text-properties style:font-name="Liberation Serif" officeooo:rsid="000c7ccb"/>
    </style:style>
    <style:style style:name="MT6" style:family="text">
      <style:text-properties style:font-name="Liberation Serif" officeooo:rsid="0023dcd8"/>
    </style:style>
    <style:style style:name="MT7" style:family="text">
      <style:text-properties style:font-name="Liberation Serif" fo:language="sr" fo:country="RS" officeooo:rsid="000d3284" style:font-name-asian="Times New Roman1" style:font-name-complex="arial" style:font-style-complex="itali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13</text:span><text:span text:style-name="MT1">/20</text:span><text:span text:style-name="MT4">2</text:span><text:span text:style-name="MT3">3</text:span><text:span text:style-name="MT1">-</text:span><text:span text:style-name="MT5">О <text:s text:c="4"/></text:span><text:span text:style-name="MT6">Прибор</text:span><text:span text:style-name="MT7"> за чишћење и одржавање хигијене</text:span><text:span text:style-name="MT1"> <text:s text:c="9"/></text:span><text:span text:style-name="MT1"><text:page-number text:select-page="current">2</text:page-number></text:span><text:span text:style-name="MT1"><text:s/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5:45.544890688</meta:creation-date>
    <dc:date>2023-02-07T13:52:47.620695833</dc:date>
    <meta:editing-duration>PT4H20M36S</meta:editing-duration>
    <meta:editing-cycles>52</meta:editing-cycles>
    <meta:generator>LibreOffice/6.0.7.3$Linux_X86_64 LibreOffice_project/00m0$Build-3</meta:generator>
    <meta:document-statistic meta:table-count="0" meta:image-count="0" meta:object-count="0" meta:page-count="2" meta:paragraph-count="28" meta:word-count="631" meta:character-count="4108" meta:non-whitespace-character-count="3469"/>
  </office:meta>
</office:document-meta>
</file>